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T1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T1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T19" style:parent-style-name="Bekezdésalapbetűtípusa" style:family="text">
      <style:text-properties fo:font-weight="bold" style:font-weight-asian="bold" style:font-weight-complex="bold"/>
    </style:style>
    <style:style style:name="T2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fo:font-weight="bold" style:font-weight-asian="bold" style:font-weight-complex="bold"/>
    </style:style>
    <style:style style:name="T2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Jánd Község Roma Nemzetiségi Önkormányzat Képviselő-testületének 2017. december 18. napján megtartott <text:s/>közmeghallgatásáról.</text:p>
      <text:p text:style-name="Standard"/>
      <text:p text:style-name="Standard"/>
      <text:p text:style-name="Standard"><text:s text:c="7"/>a.) tárgysorozata</text:p>
      <text:p text:style-name="Standard"><text:s text:c="7"/>b.) jegyzőkönyve</text:p>
      <text:p text:style-name="Standard"><text:s text:c="7"/>c.)<text:s/>határozata:</text:p>
      <text:p text:style-name="Standard"/>
      <text:p text:style-name="Standard"/>
      <text:p text:style-name="Standard"/>
      <text:p text:style-name="Standard">Száma: <text:s/>18-1 <text:s/>/2017/KT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7"/>TÁRGYSOROZATA</text:p>
      <text:p text:style-name="Standard"/>
      <text:p text:style-name="Standard"/>
      <text:p text:style-name="Standard"/>
      <text:p text:style-name="Standard">1./ Tájékoztató a Jánd Nemzetiségi Önkormányzat 2017. évi munkájáró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ánd, 2017. december 18.</text:p>
      <text:p text:style-name="Standard"/>
      <text:p text:style-name="Standard"/>
      <text:p text:style-name="Standard"/>
      <text:p text:style-name="Standard"><text:s text:c="37"/></text:p>
      <text:p text:style-name="Standard"><text:s text:c="80"/>Dacsó Gyöngyvér</text:p>
      <text:p text:style-name="Standard"><text:s text:c="91"/>elnök</text:p>
      <text:p text:style-name="Standard"/>
      <text:p text:style-name="Standard"><text:s text:c="6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">Jegyzőkönyv</text:p>
      <text:p text:style-name="P3"/>
      <text:p text:style-name="P4"/>
      <text:p text:style-name="Standard"><text:span text:style-name="T5">Készült:</text:span><text:s/>Jánd Község Roma Nemzetiségi Önkormányzat Képviselő-testületének 2017.</text:p>
      <text:p text:style-name="P6"><text:s text:c="14"/>december 18. napján megtartott közmeghallgatásáról.</text:p>
      <text:p text:style-name="Standard"/>
      <text:p text:style-name="Standard"/>
      <text:p text:style-name="Standard"><text:span text:style-name="T7">Jelen vannak</text:span>: Dacsó Gyöngyvér <text:s/>elnök</text:p>
      <text:p text:style-name="Standard"><text:s text:c="23"/>Dacsó Linda<text:s/>Gabriella</text:p>
      <text:p text:style-name="Standard"><text:s text:c="23"/>Vadász János <text:s/>képviselők</text:p>
      <text:p text:style-name="Standard"><text:s text:c="25"/></text:p>
      <text:p text:style-name="Standard"><text:span text:style-name="T8">Lakosság részéről</text:span>: <text:s/>Jelenléti ív szerint</text:p>
      <text:p text:style-name="Standard"/>
      <text:p text:style-name="Standard"><text:span text:style-name="T9">Tanácskozási joggal jelen van</text:span>:</text:p>
      <text:p text:style-name="Standard"/>
      <text:p text:style-name="Standard"><text:s text:c="23"/>Dr. Szilágyi Péter jegyző</text:p>
      <text:p text:style-name="Standard"/>
      <text:p text:style-name="Standard"/>
      <text:p text:style-name="Standard"><text:span text:style-name="T10">Dacsó Gyöngyvér <text:s/>elnök</text:span><text:s/>üdvözli a megjelenteket, megállapítja, hogy az ülés határozatképes, <text:s/>mivel 3 <text:s/>képviselőből 3 <text:s/>jelen van.</text:p>
      <text:p text:style-name="Standard"/>
      <text:p text:style-name="Standard"><text:span text:style-name="T11">Dacsó Gyöngyvér elnök</text:span><text:span text:style-name="T12"><text:s/></text:span>a közmeghallgatásként meghirdetett napirend szerint tájékoztatja a lakosságot az önkormányzat gazdálkodásáról.</text:p>
      <text:p text:style-name="Standard"/>
      <text:p text:style-name="Standard">Önkormányzatunk 2017. évi<text:s/>feladata lapu<text:s/>költségvetési támogatása<text:s/>187.432.-Ft.</text:p>
      <text:p text:style-name="Standard">Nemzetiségi Önkormányzat 2017. évi<text:s/>működési<text:s/>költségvetés támogatása:<text:s/>782.000.-Ft.</text:p>
      <text:p text:style-name="Standard">Emberi erőforrások földprogramra: 900.000.-Ft.<text:s/></text:p>
      <text:p text:style-name="Standard">Előző évi pénzmaradvány: 596.-Ft.</text:p>
      <text:p text:style-name="Standard"><text:span text:style-name="T13">Bevételek összese</text:span><text:span text:style-name="T14">n:<text:s/></text:span><text:span text:style-name="T15">1.870.028</text:span><text:span text:style-name="T16">.-Ft.</text:span></text:p>
      <text:p text:style-name="Standard"/>
      <text:p text:style-name="Standard"/>
      <text:p text:style-name="Standard">Ebből<text:s/>telefon feltöltése<text:s/>6.000.-Ft,<text:s/><text:s/>bank költségre:<text:s/>20.475.-Ft,<text:s/>belföldi kiküldetésre:<text:s/>660.169.-Ft,<text:s/>megbízási<text:s/>díj: 85.300.-Ft., földprogram tábla: 12.000.-Ft., földprogram<text:s/>lebonyolítási<text:s/>díj: 50.800.-Ft.,<text:s/>földprogram (csirke, táp): 753.750.-Ft.,<text:s/>nyomtatvány, postaköltség: 2.757.-Ft., E-matrica:2.343.-Ft., ÁFA: 23.774.-Ft.,<text:s/>számítógépes<text:s/>tanfolyam ellátás: 14.201.-Ft.,<text:s/>gyermeknapra: 70.827.-Ft., Roma napi rendezvény: 100.675.-Ft.,<text:s/><text:s/>költöttünk el.</text:p>
      <text:p text:style-name="Standard">Jánd Község Önkormányzata részére átadott pénzeszköz:<text:s/>42.000.-Ft.</text:p>
      <text:p text:style-name="Standard"><text:span text:style-name="T17">Kiadások összesen:</text:span><text:s/><text:span text:style-name="T18">1.845.071</text:span><text:span text:style-name="T19">.-Ft.</text:span></text:p>
      <text:p text:style-name="Standard"><text:span text:style-name="T20">Pénztárban van:<text:s/></text:span><text:span text:style-name="T21">16.635.-Ft.</text:span></text:p>
      <text:p text:style-name="Standard"><text:span text:style-name="T22">Bankban van:</text:span><text:span text:style-name="T23"><text:s/>8.322.-Ft.</text:span></text:p>
      <text:p text:style-name="Standard"/>
      <text:p text:style-name="Standard">A lakosság részéről többen észrevételezték, hogy az önkormányzat a jövőben is igyekezzen minél több pályázati lehetőséget megragadni.</text:p>
      <text:p text:style-name="Standard"/>
      <text:p text:style-name="Standard">Több hozzászólás nem volt, az elnök megköszönte a<text:s/>megjelenést és az ülést bezárta.</text:p>
      <text:p text:style-name="Standard"/>
      <text:p text:style-name="Standard"/>
      <text:p text:style-name="Standard">Dacsó Gyöngyvér <text:s text:c="58"/>Vadász János</text:p>
      <text:p text:style-name="Standard"><text:s text:c="6"/>elnök <text:s text:c="73"/>jkv.<text:s/>hitelesít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3-12-20T09:57:00Z</meta:creation-date>
    <dc:date>2017-12-27T12:47:00Z</dc:date>
    <meta:print-date>2017-12-27T12:45:00Z</meta:print-date>
    <meta:template xlink:href="Normal" xlink:type="simple"/>
    <meta:editing-cycles>2</meta:editing-cycles>
    <meta:editing-duration>PT4320S</meta:editing-duration>
    <meta:document-statistic meta:page-count="2" meta:paragraph-count="5" meta:word-count="342" meta:character-count="2699" meta:row-count="19" meta:non-whitespace-character-count="2362"/>
  </office:meta>
</office:document-meta>
</file>